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7.135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ccffcc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fo:background-color="#ccffcc" style:text-align-source="fix" style:repeat-content="false" fo:border-left="0.99pt solid #000000" fo:border-right="0.99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ccffcc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cc99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0.99pt solid #000000" fo:border-top="0.99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ccffcc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ccffcc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 MT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ccffcc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cc99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font-name="Arial" fo:font-size="10pt" style:font-size-asian="10pt" style:font-size-complex="10pt"/>
    </style:style>
    <style:style style:name="ce23" style:family="table-cell" style:parent-style-name="Default">
      <style:table-cell-properties fo:border-bottom="0.06pt solid #000000" fo:background-color="#ccffcc" fo:border-left="0.99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letter-kerning="false" fo:language="es" fo:country="ES" style:language-asian="en" style:country-asian="US" style:language-complex="ar" style:country-complex="SA" style:font-name-asian="Arial MT1" style:font-name-complex="Arial"/>
    </style:style>
    <style:style style:name="T2" style:family="text">
      <style:text-properties fo:font-size="10pt" style:letter-kerning="false" fo:language="es" fo:country="ES" style:language-asian="en" style:country-asian="US" style:language-complex="ar" style:country-complex="SA" style:font-name-asian="Arial MT1" style:font-name-complex="Arial" fo:letter-spacing="-0.011cm"/>
    </style:style>
    <style:style style:name="T3" style:family="text">
      <style:text-properties fo:font-size="10pt" style:letter-kerning="false" fo:language="es" fo:country="ES" style:language-asian="en" style:country-asian="US" style:language-complex="ar" style:country-complex="SA" style:font-name-asian="Arial MT1" style:font-name-complex="Arial" fo:letter-spacing="-0.009cm"/>
    </style:style>
    <style:style style:name="T4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/>
    </style:style>
    <style:style style:name="T5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1cm"/>
    </style:style>
    <style:style style:name="T6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9cm"/>
    </style:style>
    <style:style style:name="T7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/>
    </style:style>
    <style:style style:name="T8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7cm"/>
    </style:style>
    <style:style style:name="T9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5cm"/>
    </style:style>
    <style:style style:name="T10" style:family="text">
      <style:text-properties style:font-name="Arial" fo:font-size="10pt" style:letter-kerning="false" fo:letter-spacing="-0.011cm" fo:language="es" fo:country="ES" style:language-asian="en" style:country-asian="US" style:language-complex="ar" style:country-complex="SA" style:font-name-asian="Arial MT1" style:font-name-complex="Arial" style:font-size-asian="11pt" style:font-size-complex="11pt"/>
    </style:style>
    <style:style style:name="T11" style:family="text">
      <style:text-properties style:font-name="Arial" fo:font-size="11pt" style:letter-kerning="false" fo:letter-spacing="-0.011cm" fo:language="es" fo:country="ES" style:language-asian="en" style:country-asian="US" style:language-complex="ar" style:country-complex="SA" style:font-name-asian="Arial MT1" style:font-name-complex="Arial" style:font-size-asian="11pt" style:font-size-complex="11pt"/>
    </style:style>
    <style:style style:name="T12" style:family="text">
      <style:text-properties style:font-name="Arial" fo:font-size="11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9cm"/>
    </style:style>
    <style:style style:name="T13" style:family="text">
      <style:text-properties style:font-name="Arial" fo:font-size="11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/>
    </style:style>
    <style:style style:name="T14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1cm"/>
    </style:style>
    <style:style style:name="T15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9cm"/>
    </style:style>
    <style:style style:name="T16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0pt"/>
    </style:style>
    <style:style style:name="T17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0pt" fo:letter-spacing="-0.011cm"/>
    </style:style>
    <style:style style:name="T18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normal"/>
    </style:style>
    <style:style style:name="T19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4cm"/>
    </style:style>
    <style:style style:name="T20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/>
    </style:style>
    <style:style style:name="T21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11cm"/>
    </style:style>
    <style:style style:name="T22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09cm"/>
    </style:style>
    <style:style style:name="T23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/>
    </style:style>
    <style:style style:name="T24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9cm"/>
    </style:style>
    <style:style style:name="T25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5cm"/>
    </style:style>
    <style:style style:name="T26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2cm"/>
    </style:style>
    <style:style style:name="T27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1cm"/>
    </style:style>
    <style:style style:name="T28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7cm"/>
    </style:style>
    <style:style style:name="T29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/>
    </style:style>
    <style:style style:name="T30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1cm"/>
    </style:style>
    <style:style style:name="T31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9cm"/>
    </style:style>
    <style:style style:name="T32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5cm"/>
    </style:style>
    <style:style style:name="T33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7cm"/>
    </style:style>
    <style:style style:name="T34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2cm"/>
    </style:style>
    <style:style style:name="T35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07cm"/>
    </style:style>
    <style:style style:name="T36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4cm"/>
    </style:style>
    <style:style style:name="T37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normal"/>
    </style:style>
    <style:style style:name="T38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4cm"/>
    </style:style>
    <style:style style:name="T39" style:family="text">
      <style:text-properties style:use-window-font-color="true"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/>
    </style:style>
    <style:style style:name="T40" style:family="text">
      <style:text-properties style:use-window-font-color="true"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09cm"/>
    </style:style>
    <style:style style:name="T41" style:family="text">
      <style:text-properties style:use-window-font-color="true"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07cm"/>
    </style:style>
    <style:style style:name="T42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07cm"/>
    </style:style>
    <style:style style:name="T43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21cm"/>
    </style:style>
    <style:style style:name="T44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8cm"/>
    </style:style>
    <style:style style:name="T45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18cm"/>
    </style:style>
    <style:style style:name="T46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16cm"/>
    </style:style>
    <style:style style:name="T47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12cm"/>
    </style:style>
    <style:style style:name="T48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19cm"/>
    </style:style>
    <style:style style:name="T49" style:family="text">
      <style:text-properties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04cm"/>
    </style:style>
    <style:style style:name="T50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6cm"/>
    </style:style>
    <style:style style:name="T51" style:family="text">
      <style:text-properties style:use-window-font-color="true" style:font-name="Arial MT" fo:font-size="10pt" style:letter-kerning="false" fo:language="es" fo:country="ES" style:language-asian="en" style:country-asian="US" style:language-complex="ar" style:country-complex="SA" style:font-name-asian="Arial MT1" style:font-name-complex="Arial MT" style:font-size-asian="11pt" style:font-size-complex="11pt" fo:letter-spacing="-0.018cm"/>
    </style:style>
    <style:style style:name="T52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8cm"/>
    </style:style>
    <style:style style:name="T53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normal"/>
    </style:style>
    <style:style style:name="T54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4cm"/>
    </style:style>
    <style:style style:name="T55" style:family="text">
      <style:text-properties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2cm"/>
    </style:style>
    <style:style style:name="T56" style:family="text">
      <style:text-properties style:use-window-font-color="true" style:font-name="Arial" fo:font-size="10pt" style:letter-kerning="false" fo:language="es" fo:country="ES" style:language-asian="en" style:country-asian="US" style:language-complex="ar" style:country-complex="SA" style:font-name-asian="Arial MT1" style:font-name-complex="Arial" style:font-size-asian="11pt" style:font-size-complex="11pt" fo:letter-spacing="-0.012cm"/>
    </style:style>
    <style:style style:name="T57" style:family="text">
      <style:text-properties style:font-name="Arial1" fo:font-size="10pt" style:letter-kerning="false" fo:language="es" fo:country="ES" style:language-asian="en" style:country-asian="US" style:language-complex="ar" style:country-complex="SA" style:font-name-asian="Arial MT1" style:font-name-complex="Arial1" style:font-size-asian="11pt" style:font-size-complex="11pt" fo:letter-spacing="-0.014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/>
          <table:table-cell table:style-name="ce12" office:value-type="string" calcext:value-type="string" table:number-columns-spanned="3" table:number-rows-spanned="1">
            <text:p>CALENDRIER 2023-2024 MAJ au 25.11.2023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<text:span text:style-name="T1">Mercredi</text:span><text:span text:style-name="T2"> 22</text:span><text:span text:style-name="T3"> </text:span><text:span text:style-name="T1">novembre</text:span><text:span text:style-name="T2"> </text:span><text:span text:style-name="T1">2023</text:span></text:p>
          </table:table-cell>
          <table:table-cell table:style-name="ce2" office:value-type="string" calcext:value-type="string">
            <text:p><text:span text:style-name="T4">CROSS</text:span><text:span text:style-name="T6"> </text:span><text:span text:style-name="T4">UNSS</text:span><text:span text:style-name="T6"> </text:span><text:span text:style-name="T4">09</text:span></text:p>
          </table:table-cell>
          <table:table-cell table:style-name="ce2" table:number-columns-repeated="2"/>
          <table:table-cell table:style-name="ce2" office:value-type="string" calcext:value-type="string">
            <text:p><text:span text:style-name="T4">LE</text:span><text:span text:style-name="T54"> </text:span><text:span text:style-name="T4">MAS</text:span><text:span text:style-name="T55"> </text:span><text:span text:style-name="T4">D'AZIL</text:span>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1">samedi</text:span><text:span text:style-name="T3"> </text:span><text:span text:style-name="T1">25</text:span><text:span text:style-name="T3"> </text:span><text:span text:style-name="T1">novembre</text:span><text:span text:style-name="T3"> </text:span><text:span text:style-name="T1">2023</text:span>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office:value-type="string" calcext:value-type="string">
            <text:p><text:span text:style-name="T4">dimanche</text:span><text:span text:style-name="T5"> </text:span><text:span text:style-name="T4">26</text:span><text:span text:style-name="T6"> </text:span><text:span text:style-name="T4">novembre</text:span><text:span text:style-name="T6"> </text:span><text:span text:style-name="T4">2023</text:span>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3" office:value-type="string" calcext:value-type="string">
            <text:p><text:span text:style-name="T7">samedi</text:span><text:span text:style-name="T8"> </text:span><text:span text:style-name="T7">2</text:span><text:span text:style-name="T9"> </text:span><text:span text:style-name="T7">décembre</text:span><text:span text:style-name="T9"> </text:span><text:span text:style-name="T7">2023</text:span></text:p>
          </table:table-cell>
          <table:table-cell table:style-name="ce3" office:value-type="string" calcext:value-type="string">
            <text:p><text:span text:style-name="T4">INDOOR</text:span><text:span text:style-name="T42"> </text:span><text:span text:style-name="T4">BE</text:span><text:span text:style-name="T42"> </text:span><text:span text:style-name="T4">MI</text:span></text:p>
          </table:table-cell>
          <table:table-cell table:style-name="ce17" table:number-columns-repeated="2"/>
          <table:table-cell table:style-name="ce3" office:value-type="string" calcext:value-type="string">
            <text:p>AUCH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7">samedi</text:span><text:span text:style-name="T8"> </text:span><text:span text:style-name="T7">2</text:span><text:span text:style-name="T9"> </text:span><text:span text:style-name="T7">décembre</text:span><text:span text:style-name="T9"> </text:span><text:span text:style-name="T7">2023</text:span></text:p>
          </table:table-cell>
          <table:table-cell table:style-name="ce2" office:value-type="string" calcext:value-type="string">
            <text:p>CROSS</text:p>
          </table:table-cell>
          <table:table-cell table:style-name="ce18" table:number-columns-repeated="2"/>
          <table:table-cell table:style-name="ce2" office:value-type="string" calcext:value-type="string">
            <text:p>TARBES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10">dimanche 3</text:span><text:span text:style-name="T6"> </text:span><text:span text:style-name="T4">décembre</text:span><text:span text:style-name="T6"> </text:span><text:span text:style-name="T4">2023</text:span></text:p>
          </table:table-cell>
          <table:table-cell table:style-name="ce2" office:value-type="string" calcext:value-type="string">
            <text:p><text:span text:style-name="T4">DEPARTEMENTAUX</text:span><text:span text:style-name="T43"> </text:span><text:span text:style-name="T4">EN</text:span><text:span text:style-name="T44"> </text:span><text:span text:style-name="T4">SALLE</text:span></text:p>
          </table:table-cell>
          <table:table-cell table:style-name="ce2" office:value-type="string" calcext:value-type="string">
            <text:p><text:span text:style-name="T4">JOURNEE</text:span><text:span text:style-name="T6"> </text:span><text:span text:style-name="T4">2</text:span></text:p>
          </table:table-cell>
          <table:table-cell table:style-name="ce2" office:value-type="string" calcext:value-type="string">
            <text:p><text:span text:style-name="T4">BE</text:span><text:span text:style-name="T42"> </text:span><text:span text:style-name="T4">ET PLUS</text:span></text:p>
          </table:table-cell>
          <table:table-cell table:style-name="ce2" office:value-type="string" calcext:value-type="string">
            <text:p>SAINT-GIRONS</text:p>
          </table:table-cell>
        </table:table-row>
        <table:table-row table:style-name="ro3">
          <table:table-cell/>
          <table:table-cell table:style-name="ce3" office:value-type="string" calcext:value-type="string">
            <text:p><text:span text:style-name="T11">dimanche 3</text:span><text:span text:style-name="T12"> </text:span><text:span text:style-name="T13">décembre</text:span><text:span text:style-name="T12"> </text:span><text:span text:style-name="T13">2023</text:span></text:p>
          </table:table-cell>
          <table:table-cell table:style-name="ce3" office:value-type="string" calcext:value-type="string">
            <text:p>CROSS</text:p>
          </table:table-cell>
          <table:table-cell table:style-name="ce17" table:number-columns-repeated="2"/>
          <table:table-cell table:style-name="ce3" office:value-type="string" calcext:value-type="string">
            <text:p>CARCASSONNE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7">samedi</text:span><text:span text:style-name="T14"> </text:span><text:span text:style-name="T7">9</text:span><text:span text:style-name="T15"> </text:span><text:span text:style-name="T7">décembre</text:span><text:span text:style-name="T15"> </text:span><text:span text:style-name="T7">2023</text:span></text:p>
          </table:table-cell>
          <table:table-cell table:style-name="ce2" office:value-type="string" calcext:value-type="string">
            <text:p><text:span text:style-name="T4">MEETING</text:span><text:span text:style-name="T42"> </text:span><text:span text:style-name="T4">EN</text:span><text:span text:style-name="T6"> </text:span><text:span text:style-name="T4">SALLE</text:span><text:span text:style-name="T6"> </text:span><text:span text:style-name="T4">FOIX</text:span></text:p>
          </table:table-cell>
          <table:table-cell table:style-name="ce2" office:value-type="string" calcext:value-type="string">
            <text:p><text:span text:style-name="T7">CA</text:span><text:span text:style-name="T52"> </text:span><text:span text:style-name="T7">&amp;</text:span><text:span text:style-name="T19"> </text:span><text:span text:style-name="T7">PLUS</text:span></text:p>
          </table:table-cell>
          <table:table-cell table:style-name="ce2" office:value-type="string" calcext:value-type="string">
            <text:p><text:span text:style-name="T7">avec</text:span><text:span text:style-name="T8"> </text:span><text:span text:style-name="T7">poids</text:span></text:p>
          </table:table-cell>
          <table:table-cell table:style-name="ce2" office:value-type="string" calcext:value-type="string">
            <text:p><text:span text:style-name="T7">FOIX</text:span><text:span text:style-name="T56"> </text:span><text:span text:style-name="T7">FERRIERES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16">dimanche</text:span><text:span text:style-name="T17"> </text:span><text:span text:style-name="T16">10</text:span><text:span text:style-name="T17"> </text:span><text:span text:style-name="T16">décembre</text:span><text:span text:style-name="T17"> </text:span><text:span text:style-name="T16">2023</text:span></text:p>
          </table:table-cell>
          <table:table-cell table:style-name="ce13"/>
          <table:table-cell table:style-name="ce2" table:number-columns-repeated="3"/>
        </table:table-row>
        <table:table-row table:style-name="ro1">
          <table:table-cell/>
          <table:table-cell table:style-name="ce3" office:value-type="string" calcext:value-type="string">
            <text:p><text:span text:style-name="T7">16</text:span><text:span text:style-name="T9"> </text:span><text:span text:style-name="T7">-</text:span><text:span text:style-name="T18"> </text:span><text:span text:style-name="T7">17</text:span><text:span text:style-name="T9"> </text:span><text:span text:style-name="T7">/</text:span><text:span text:style-name="T19"> </text:span><text:span text:style-name="T7">12</text:span><text:span text:style-name="T9"> </text:span><text:span text:style-name="T7">/</text:span><text:span text:style-name="T19"> </text:span><text:span text:style-name="T7">2023</text:span></text:p>
          </table:table-cell>
          <table:table-cell table:style-name="ce14" office:value-type="string" calcext:value-type="string">
            <text:p><text:span text:style-name="T7">EC</text:span><text:span text:style-name="T19"> </text:span><text:span text:style-name="T7">DPTX</text:span></text:p>
          </table:table-cell>
          <table:table-cell table:style-name="ce14"/>
          <table:table-cell table:style-name="ce14" office:value-type="string" calcext:value-type="string">
            <text:p><text:span text:style-name="T7">31</text:span><text:span text:style-name="T9"> </text:span><text:span text:style-name="T7">32</text:span></text:p>
          </table:table-cell>
          <table:table-cell table:style-name="ce14"/>
        </table:table-row>
        <table:table-row table:style-name="ro1">
          <table:table-cell/>
          <table:table-cell table:style-name="ce3" office:value-type="string" calcext:value-type="string">
            <text:p><text:span text:style-name="T7">dimanche</text:span><text:span text:style-name="T15"> </text:span><text:span text:style-name="T7">17</text:span><text:span text:style-name="T8"> </text:span><text:span text:style-name="T7">décembre</text:span><text:span text:style-name="T8"> </text:span><text:span text:style-name="T7">2023</text:span></text:p>
          </table:table-cell>
          <table:table-cell table:style-name="ce14" office:value-type="string" calcext:value-type="string">
            <text:p>CROSS</text:p>
          </table:table-cell>
          <table:table-cell table:style-name="ce14" table:number-columns-repeated="2"/>
          <table:table-cell table:style-name="ce14" office:value-type="string" calcext:value-type="string">
            <text:p>BLAGNAC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20">samedi</text:span><text:span text:style-name="T21"> </text:span><text:span text:style-name="T20">16</text:span><text:span text:style-name="T21"> </text:span><text:span text:style-name="T20">décembre</text:span><text:span text:style-name="T22"> </text:span><text:span text:style-name="T20">2023</text:span></text:p>
          </table:table-cell>
          <table:table-cell table:style-name="ce8" office:value-type="string" calcext:value-type="string">
            <text:p><text:span text:style-name="T20">EPREUVES</text:span><text:span text:style-name="T45"> </text:span><text:span text:style-name="T20">COMBINEES</text:span><text:span text:style-name="T45"> </text:span><text:span text:style-name="T20">ARIEGE</text:span></text:p>
          </table:table-cell>
          <table:table-cell table:style-name="ce8" office:value-type="string" calcext:value-type="string">
            <text:p><text:span text:style-name="T20">BE</text:span><text:span text:style-name="T35"> </text:span><text:span text:style-name="T20">ET PLUS</text:span></text:p>
          </table:table-cell>
          <table:table-cell table:style-name="ce15"/>
          <table:table-cell table:style-name="ce8" office:value-type="string" calcext:value-type="string">
            <text:p><text:span text:style-name="T20">SAINT</text:span><text:span text:style-name="T57"> </text:span><text:span text:style-name="T20">GIRONS</text:span><text:span text:style-name="T45"> </text:span><text:span text:style-name="T20">FOIRAIL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20">dimanche</text:span><text:span text:style-name="T21"> </text:span><text:span text:style-name="T20">17</text:span><text:span text:style-name="T21"> </text:span><text:span text:style-name="T20">décembre</text:span><text:span text:style-name="T21"> </text:span><text:span text:style-name="T20">2023</text:span></text:p>
          </table:table-cell>
          <table:table-cell table:style-name="ce8" office:value-type="string" calcext:value-type="string">
            <text:p><text:span text:style-name="T20">EPREUVES</text:span><text:span text:style-name="T45"> </text:span><text:span text:style-name="T20">COMBINEES</text:span><text:span text:style-name="T45"> </text:span><text:span text:style-name="T20">ARIEGE</text:span></text:p>
          </table:table-cell>
          <table:table-cell table:style-name="ce8" office:value-type="string" calcext:value-type="string">
            <text:p><text:span text:style-name="T20">BE</text:span><text:span text:style-name="T35"> </text:span><text:span text:style-name="T20">ET PLUS</text:span></text:p>
          </table:table-cell>
          <table:table-cell table:style-name="ce15"/>
          <table:table-cell table:style-name="ce8" office:value-type="string" calcext:value-type="string">
            <text:p><text:span text:style-name="T20">SAINT</text:span><text:span text:style-name="T57"> </text:span><text:span text:style-name="T20">GIRONS</text:span><text:span text:style-name="T45"> </text:span><text:span text:style-name="T20">FOIRAIL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23">samedi</text:span><text:span text:style-name="T24"> 17</text:span><text:span text:style-name="T25"> </text:span><text:span text:style-name="T23">décembre</text:span><text:span text:style-name="T25"> </text:span><text:span text:style-name="T23">2023</text:span></text:p>
          </table:table-cell>
          <table:table-cell table:style-name="ce15"/>
          <table:table-cell table:style-name="ce19" office:value-type="string" calcext:value-type="string">
            <text:p>CADETS ET +</text:p>
          </table:table-cell>
          <table:table-cell table:style-name="ce15"/>
          <table:table-cell table:style-name="ce19" office:value-type="string" calcext:value-type="string">
            <text:p>BOMPAS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23">samedi</text:span><text:span text:style-name="T24"> </text:span><text:span text:style-name="T23">23</text:span><text:span text:style-name="T25"> </text:span><text:span text:style-name="T23">décembre</text:span><text:span text:style-name="T25"> </text:span><text:span text:style-name="T23">2023</text:span></text:p>
          </table:table-cell>
          <table:table-cell office:value-type="string" calcext:value-type="string">
            <text:p>VACANCES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table:style-name="ce3" office:value-type="string" calcext:value-type="string">
            <text:p><text:span text:style-name="T20">dimanche</text:span><text:span text:style-name="T21"> </text:span><text:span text:style-name="T20">14</text:span><text:span text:style-name="T22"> </text:span><text:span text:style-name="T20">janvier</text:span><text:span text:style-name="T21"> </text:span><text:span text:style-name="T20">2024</text:span></text:p>
          </table:table-cell>
          <table:table-cell table:style-name="ce8" office:value-type="string" calcext:value-type="string">
            <text:p><text:span text:style-name="T20">DEPARTEMENTAUX</text:span><text:span text:style-name="T46"> </text:span><text:span text:style-name="T20">DE</text:span><text:span text:style-name="T46"> </text:span><text:span text:style-name="T20">CROSS</text:span></text:p>
          </table:table-cell>
          <table:table-cell table:style-name="ce15"/>
          <table:table-cell table:style-name="ce8" office:value-type="string" calcext:value-type="string">
            <text:p><text:span text:style-name="T20">EA</text:span><text:span text:style-name="T45"> </text:span><text:span text:style-name="T20">ET</text:span><text:span text:style-name="T53"> </text:span><text:span text:style-name="T20">PLUS</text:span></text:p>
          </table:table-cell>
          <table:table-cell table:style-name="ce8" office:value-type="string" calcext:value-type="string">
            <text:p>PAMIERS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23">lundi</text:span><text:span text:style-name="T26"> </text:span><text:span text:style-name="T23">15</text:span><text:span text:style-name="T27"> </text:span><text:span text:style-name="T23">janvier</text:span><text:span text:style-name="T27"> </text:span><text:span text:style-name="T23">2024</text:span></text:p>
          </table:table-cell>
          <table:table-cell office:value-type="string" calcext:value-type="string">
            <text:p>RENTREE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table:style-name="ce3" office:value-type="string" calcext:value-type="string">
            <text:p><text:span text:style-name="T23">samedi</text:span><text:span text:style-name="T27"> </text:span><text:span text:style-name="T23">20</text:span><text:span text:style-name="T24"> </text:span><text:span text:style-name="T23">janvier</text:span><text:span text:style-name="T25"> </text:span><text:span text:style-name="T23">2024</text:span></text:p>
          </table:table-cell>
          <table:table-cell office:value-type="string" calcext:value-type="string">
            <text:p><text:span text:style-name="T29">LAO</text:span><text:span text:style-name="T33"> </text:span><text:span text:style-name="T29">MARCHE</text:span></text:p>
          </table:table-cell>
          <table:table-cell table:number-columns-repeated="2"/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23">20-21</text:span><text:span text:style-name="T28"> </text:span><text:span text:style-name="T23">/</text:span><text:span text:style-name="T25"> </text:span><text:span text:style-name="T23">01</text:span><text:span text:style-name="T25"> </text:span><text:span text:style-name="T23">/</text:span><text:span text:style-name="T25"> </text:span><text:span text:style-name="T23">2024</text:span></text:p>
          </table:table-cell>
          <table:table-cell office:value-type="string" calcext:value-type="string">
            <text:p><text:span text:style-name="T29">LAO</text:span><text:span text:style-name="T32"> </text:span><text:span text:style-name="T29">EC</text:span></text:p>
          </table:table-cell>
          <table:table-cell table:style-name="ce7" office:value-type="string" calcext:value-type="string" table:number-columns-spanned="2" table:number-rows-spanned="1">
            <text:p><text:span text:style-name="T29">DOUTE</text:span><text:span text:style-name="T31"> </text:span><text:span text:style-name="T29">AVEC</text:span><text:span text:style-name="T33"> </text:span><text:span text:style-name="T29">27-28</text:span><text:span text:style-name="T32"> </text:span><text:span text:style-name="T29">01</text:span></text:p>
          </table:table-cell>
          <table:covered-table-cell table:style-name="ce22"/>
          <table:table-cell office:value-type="string" calcext:value-type="string">
            <text:p>BOMPAS</text:p>
          </table:table-cell>
        </table:table-row>
        <table:table-row table:style-name="ro1">
          <table:table-cell/>
          <table:table-cell table:style-name="ce4" office:value-type="date" office:date-value="2024-01-20" calcext:value-type="date">
            <text:p>20/01/24</text:p>
          </table:table-cell>
          <table:table-cell table:style-name="ce8" office:value-type="string" calcext:value-type="string">
            <text:p>DEPARTEMENTAUX</text:p>
          </table:table-cell>
          <table:table-cell table:style-name="ce15"/>
          <table:table-cell table:style-name="ce23"/>
          <table:table-cell table:style-name="ce8" office:value-type="string" calcext:value-type="string">
            <text:p>FOIX</text:p>
          </table:table-cell>
        </table:table-row>
        <table:table-row table:style-name="ro1">
          <table:table-cell/>
          <table:table-cell table:style-name="ce5" office:value-type="string" calcext:value-type="string">
            <text:p><text:span text:style-name="T23">samedi</text:span><text:span text:style-name="T27"> </text:span><text:span text:style-name="T23">20</text:span><text:span text:style-name="T24"> </text:span><text:span text:style-name="T23">janvier</text:span><text:span text:style-name="T25"> </text:span><text:span text:style-name="T23">2024</text:span></text:p>
          </table:table-cell>
          <table:table-cell table:style-name="ce16" office:value-type="string" calcext:value-type="string">
            <text:p><text:span text:style-name="T20">4</text:span><text:span text:style-name="T21"> </text:span><text:span text:style-name="T20">LANCERS</text:span><text:span text:style-name="T47"> </text:span><text:span text:style-name="T20">09</text:span></text:p>
          </table:table-cell>
          <table:table-cell table:style-name="ce20" table:number-columns-repeated="3"/>
        </table:table-row>
        <table:table-row table:style-name="ro1">
          <table:table-cell/>
          <table:table-cell table:style-name="ce6" office:value-type="string" calcext:value-type="string">
            <text:p><text:span text:style-name="T23">dimanche</text:span><text:span text:style-name="T27"> </text:span><text:span text:style-name="T23">21</text:span><text:span text:style-name="T24"> </text:span><text:span text:style-name="T23">janvier</text:span><text:span text:style-name="T24"> </text:span><text:span text:style-name="T23">2024</text:span></text:p>
          </table:table-cell>
          <table:table-cell table:style-name="ce8" office:value-type="string" calcext:value-type="string">
            <text:p><text:span text:style-name="T20">4</text:span><text:span text:style-name="T21"> </text:span><text:span text:style-name="T20">LANCERS</text:span><text:span text:style-name="T47"> </text:span><text:span text:style-name="T20">09</text:span></text:p>
          </table:table-cell>
          <table:table-cell table:style-name="ce15" table:number-columns-repeated="3"/>
        </table:table-row>
        <table:table-row table:style-name="ro1">
          <table:table-cell/>
          <table:table-cell table:style-name="ce6" office:value-type="string" calcext:value-type="string">
            <text:p><text:span text:style-name="T23">samedi</text:span><text:span text:style-name="T27"> </text:span><text:span text:style-name="T23">27</text:span><text:span text:style-name="T24"> </text:span><text:span text:style-name="T23">janvier</text:span><text:span text:style-name="T25"> </text:span><text:span text:style-name="T23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0"> </text:span><text:span text:style-name="T29">27</text:span><text:span text:style-name="T31"> </text:span><text:span text:style-name="T29">janvier</text:span><text:span text:style-name="T32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EC</text:span><text:span text:style-name="T36"> </text:span><text:span text:style-name="T29">marche</text:span></text:p>
          </table:table-cell>
          <table:table-cell table:number-columns-repeated="2"/>
          <table:table-cell office:value-type="string" calcext:value-type="string">
            <text:p>BOMPA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0"> </text:span><text:span text:style-name="T29">28</text:span><text:span text:style-name="T31"> </text:span><text:span text:style-name="T29">janvier</text:span><text:span text:style-name="T31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EC</text:span><text:span text:style-name="T36"> </text:span><text:span text:style-name="T29">marche</text:span></text:p>
          </table:table-cell>
          <table:table-cell table:number-columns-repeated="2"/>
          <table:table-cell office:value-type="string" calcext:value-type="string">
            <text:p>BOMPAS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20">samedi</text:span><text:span text:style-name="T21"> </text:span><text:span text:style-name="T20">27</text:span><text:span text:style-name="T22"> </text:span><text:span text:style-name="T20">janvier</text:span><text:span text:style-name="T21"> </text:span><text:span text:style-name="T20">2024</text:span></text:p>
          </table:table-cell>
          <table:table-cell table:style-name="ce8" office:value-type="string" calcext:value-type="string">
            <text:p><text:span text:style-name="T20">POUSSINADES</text:span><text:span text:style-name="T48"> </text:span><text:span text:style-name="T20">09</text:span></text:p>
          </table:table-cell>
          <table:table-cell table:style-name="ce15"/>
          <table:table-cell table:style-name="ce8" office:value-type="string" calcext:value-type="string">
            <text:p><text:span text:style-name="T20">EA</text:span><text:span text:style-name="T45"> </text:span><text:span text:style-name="T20">PO</text:span></text:p>
          </table:table-cell>
          <table:table-cell table:style-name="ce8" office:value-type="string" calcext:value-type="string">
            <text:p><text:span text:style-name="T20">SAINT</text:span><text:span text:style-name="T57"> </text:span><text:span text:style-name="T20">GIRONS</text:span><text:span text:style-name="T45"> </text:span><text:span text:style-name="T20">FOIRAIL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<text:span text:style-name="T29">dimanche</text:span><text:span text:style-name="T30"> </text:span><text:span text:style-name="T29">28</text:span><text:span text:style-name="T31"> </text:span><text:span text:style-name="T29">janvier</text:span><text:span text:style-name="T31"> </text:span><text:span text:style-name="T29">2024</text:span></text:p>
          </table:table-cell>
          <table:table-cell table:style-name="ce9" office:value-type="string" calcext:value-type="string">
            <text:p><text:span text:style-name="T29">QUART</text:span><text:span text:style-name="T36"> </text:span><text:span text:style-name="T29">DE</text:span><text:span text:style-name="T31"> </text:span><text:span text:style-name="T29">FINALE</text:span><text:span text:style-name="T30"> </text:span><text:span text:style-name="T29">CROSS</text:span><text:span text:style-name="T31"> </text:span><text:span text:style-name="T29">OUEST</text:span></text:p>
          </table:table-cell>
          <table:table-cell table:style-name="ce21" table:number-columns-repeated="2"/>
          <table:table-cell table:style-name="ce9" office:value-type="string" calcext:value-type="string">
            <text:p>LOURDE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0"> </text:span><text:span text:style-name="T29">28</text:span><text:span text:style-name="T31"> </text:span><text:span text:style-name="T29">janvier</text:span><text:span text:style-name="T31"> </text:span><text:span text:style-name="T29">2024</text:span></text:p>
          </table:table-cell>
          <table:table-cell office:value-type="string" calcext:value-type="string">
            <text:p><text:span text:style-name="T29">QUART</text:span><text:span text:style-name="T36"> </text:span><text:span text:style-name="T29">DE</text:span><text:span text:style-name="T31"> </text:span><text:span text:style-name="T29">FINALE</text:span><text:span text:style-name="T31"> </text:span><text:span text:style-name="T29">CROSS</text:span><text:span text:style-name="T31"> </text:span><text:span text:style-name="T29">EST</text:span></text:p>
          </table:table-cell>
          <table:table-cell table:number-columns-repeated="2"/>
          <table:table-cell office:value-type="string" calcext:value-type="string">
            <text:p>ALES</text:p>
          </table:table-cell>
        </table:table-row>
        <table:table-row table:style-name="ro1">
          <table:table-cell/>
          <table:table-cell table:style-name="ce6" office:value-type="string" calcext:value-type="string">
            <text:p><text:span text:style-name="T29">samedi</text:span><text:span text:style-name="T31"> </text:span><text:span text:style-name="T29">3</text:span><text:span text:style-name="T33"> </text:span><text:span text:style-name="T29">février</text:span><text:span text:style-name="T32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3</text:span><text:span text:style-name="T33"> </text:span><text:span text:style-name="T29">février</text:span><text:span text:style-name="T32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C</text:span><text:span text:style-name="T32"> </text:span><text:span text:style-name="T29">J</text:span><text:span text:style-name="T37"> </text:span><text:span text:style-name="T29">ES</text:span><text:span text:style-name="T33"> </text:span><text:span text:style-name="T29">ELITE</text:span></text:p>
          </table:table-cell>
          <table:table-cell table:style-name="ce7" office:value-type="string" calcext:value-type="string">
            <text:p>CHAMPIONNATS</text:p>
          </table:table-cell>
          <table:table-cell/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4</text:span><text:span text:style-name="T31"> </text:span><text:span text:style-name="T29">février</text:span><text:span text:style-name="T32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C</text:span><text:span text:style-name="T32"> </text:span><text:span text:style-name="T29">J</text:span><text:span text:style-name="T37"> </text:span><text:span text:style-name="T29">ES</text:span><text:span text:style-name="T33"> </text:span><text:span text:style-name="T29">ELITE</text:span></text:p>
          </table:table-cell>
          <table:table-cell table:style-name="ce7" office:value-type="string" calcext:value-type="string">
            <text:p>CHAMPIONNATS</text:p>
          </table:table-cell>
          <table:table-cell/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table:style-name="ce6" office:value-type="string" calcext:value-type="string">
            <text:p><text:span text:style-name="T29">dimanche</text:span><text:span text:style-name="T31"> </text:span><text:span text:style-name="T29">4</text:span><text:span text:style-name="T31"> </text:span><text:span text:style-name="T29">février</text:span><text:span text:style-name="T32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10</text:span><text:span text:style-name="T33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C</text:span><text:span text:style-name="T32"> </text:span><text:span text:style-name="T29">J</text:span><text:span text:style-name="T37"> </text:span><text:span text:style-name="T29">ES</text:span><text:span text:style-name="T33"> </text:span><text:span text:style-name="T29">ELITE</text:span></text:p>
          </table:table-cell>
          <table:table-cell table:style-name="ce7" office:value-type="string" calcext:value-type="string">
            <text:p>MEETING</text:p>
          </table:table-cell>
          <table:table-cell table:style-name="ce7" office:value-type="string" calcext:value-type="string">
            <text:p><text:span text:style-name="T29">OU</text:span><text:span text:style-name="T32"> </text:span><text:span text:style-name="T29">LE</text:span><text:span text:style-name="T32"> </text:span><text:span text:style-name="T29">11</text:span></text:p>
          </table:table-cell>
          <table:table-cell office:value-type="string" calcext:value-type="string">
            <text:p>BOMPA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10</text:span><text:span text:style-name="T33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C</text:span><text:span text:style-name="T32"> </text:span><text:span text:style-name="T29">J</text:span><text:span text:style-name="T37"> </text:span><text:span text:style-name="T29">ES</text:span><text:span text:style-name="T33"> </text:span><text:span text:style-name="T29">ELITE</text:span></text:p>
          </table:table-cell>
          <table:table-cell table:style-name="ce7" office:value-type="string" calcext:value-type="string">
            <text:p>MEETING</text:p>
          </table:table-cell>
          <table:table-cell table:style-name="ce7" office:value-type="string" calcext:value-type="string">
            <text:p><text:span text:style-name="T29">OU</text:span><text:span text:style-name="T32"> </text:span><text:span text:style-name="T29">LE</text:span><text:span text:style-name="T32"> </text:span><text:span text:style-name="T29">11</text:span></text:p>
          </table:table-cell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table:style-name="ce6" office:value-type="string" calcext:value-type="string">
            <text:p><text:span text:style-name="T29">samedi</text:span><text:span text:style-name="T31"> </text:span><text:span text:style-name="T29">10</text:span><text:span text:style-name="T33"> </text:span><text:span text:style-name="T29">février</text:span><text:span text:style-name="T33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3">samedi</text:span><text:span text:style-name="T24"> </text:span><text:span text:style-name="T23">10</text:span><text:span text:style-name="T28"> </text:span><text:span text:style-name="T23">février</text:span><text:span text:style-name="T28"> </text:span><text:span text:style-name="T23">2024</text:span></text:p>
          </table:table-cell>
          <table:table-cell office:value-type="string" calcext:value-type="string">
            <text:p>VACANCES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11</text:span><text:span text:style-name="T31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C</text:span><text:span text:style-name="T32"> </text:span><text:span text:style-name="T29">J</text:span><text:span text:style-name="T37"> </text:span><text:span text:style-name="T29">ES</text:span><text:span text:style-name="T33"> </text:span><text:span text:style-name="T29">ELITE</text:span></text:p>
          </table:table-cell>
          <table:table-cell table:style-name="ce7" office:value-type="string" calcext:value-type="string">
            <text:p>MEETING</text:p>
          </table:table-cell>
          <table:table-cell table:style-name="ce7" office:value-type="string" calcext:value-type="string">
            <text:p><text:span text:style-name="T29">OU</text:span><text:span text:style-name="T32"> </text:span><text:span text:style-name="T29">LE</text:span><text:span text:style-name="T32"> </text:span><text:span text:style-name="T29">10</text:span></text:p>
          </table:table-cell>
          <table:table-cell office:value-type="string" calcext:value-type="string">
            <text:p>BOMPA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11</text:span><text:span text:style-name="T31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6"> </text:span><text:span text:style-name="T29">C</text:span><text:span text:style-name="T32"> </text:span><text:span text:style-name="T29">J</text:span><text:span text:style-name="T37"> </text:span><text:span text:style-name="T29">ES</text:span><text:span text:style-name="T33"> </text:span><text:span text:style-name="T29">ELITE</text:span></text:p>
          </table:table-cell>
          <table:table-cell table:style-name="ce7" office:value-type="string" calcext:value-type="string">
            <text:p>MEETING</text:p>
          </table:table-cell>
          <table:table-cell table:style-name="ce7" office:value-type="string" calcext:value-type="string">
            <text:p><text:span text:style-name="T29">OU</text:span><text:span text:style-name="T32"> </text:span><text:span text:style-name="T29">LE</text:span><text:span text:style-name="T32"> </text:span><text:span text:style-name="T29">10</text:span></text:p>
          </table:table-cell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table:style-name="ce10"/>
          <table:table-cell office:value-type="string" calcext:value-type="string">
            <text:p><text:span text:style-name="T29">FFA</text:span><text:span text:style-name="T31"> </text:span><text:span text:style-name="T29">EC</text:span><text:span text:style-name="T33"> </text:span><text:span text:style-name="T29">MARCHE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10</text:span><text:span text:style-name="T33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1"> </text:span><text:span text:style-name="T29">LANCERS</text:span></text:p>
          </table:table-cell>
          <table:table-cell table:style-name="ce7" office:value-type="string" calcext:value-type="string">
            <text:p><text:span text:style-name="T29">MI</text:span><text:span text:style-name="T32"> </text:span><text:span text:style-name="T29">A</text:span><text:span text:style-name="T32"> </text:span><text:span text:style-name="T29">ELITE</text:span></text:p>
          </table:table-cell>
          <table:table-cell/>
          <table:table-cell office:value-type="string" calcext:value-type="string">
            <text:p><text:span text:style-name="T29">SESQUIERES</text:span><text:span text:style-name="T38"> </text:span><text:span text:style-name="T29">ou</text:span><text:span text:style-name="T30"> </text:span><text:span text:style-name="T29">autre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11</text:span><text:span text:style-name="T31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1"> </text:span><text:span text:style-name="T29">LANCERS</text:span></text:p>
          </table:table-cell>
          <table:table-cell table:style-name="ce7" office:value-type="string" calcext:value-type="string">
            <text:p><text:span text:style-name="T29">MI</text:span><text:span text:style-name="T32"> </text:span><text:span text:style-name="T29">A</text:span><text:span text:style-name="T32"> </text:span><text:span text:style-name="T29">ELITE</text:span></text:p>
          </table:table-cell>
          <table:table-cell/>
          <table:table-cell office:value-type="string" calcext:value-type="string">
            <text:p><text:span text:style-name="T29">SESQUIERES</text:span><text:span text:style-name="T38"> </text:span><text:span text:style-name="T29">ou</text:span><text:span text:style-name="T30"> </text:span><text:span text:style-name="T29">autre</text:span></text:p>
          </table:table-cell>
        </table:table-row>
        <table:table-row table:style-name="ro1">
          <table:table-cell/>
          <table:table-cell table:style-name="ce10"/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16/17/2/2024</text:p>
          </table:table-cell>
          <table:table-cell office:value-type="string" calcext:value-type="string">
            <text:p><text:span text:style-name="T29">FFA</text:span><text:span text:style-name="T33"> </text:span><text:span text:style-name="T29">ELITE</text:span></text:p>
          </table:table-cell>
          <table:table-cell table:style-name="ce7" office:value-type="string" calcext:value-type="string">
            <text:p><text:span text:style-name="T29">VERIFIER</text:span><text:span text:style-name="T31"> </text:span><text:span text:style-name="T29">LA</text:span><text:span text:style-name="T31"> </text:span><text:span text:style-name="T29">DATE</text:span></text:p>
          </table:table-cell>
          <table:table-cell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17</text:span><text:span text:style-name="T33"> </text:span><text:span text:style-name="T29">février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3">EA</text:span><text:span text:style-name="T24"> </text:span><text:span text:style-name="T23">PO</text:span><text:span text:style-name="T49"> </text:span><text:span text:style-name="T23">TARBES</text:span></text:p>
          </table:table-cell>
          <table:table-cell table:number-columns-repeated="2"/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table:style-name="ce9" office:value-type="string" calcext:value-type="string">
            <text:p><text:span text:style-name="T29">dimanche</text:span><text:span text:style-name="T31"> </text:span><text:span text:style-name="T29">18</text:span><text:span text:style-name="T31"> </text:span><text:span text:style-name="T29">février</text:span><text:span text:style-name="T33"> </text:span><text:span text:style-name="T29">2024</text:span></text:p>
          </table:table-cell>
          <table:table-cell table:style-name="ce9" office:value-type="string" calcext:value-type="string">
            <text:p><text:span text:style-name="T29">DEMI</text:span><text:span text:style-name="T31"> </text:span><text:span text:style-name="T29">CROSS</text:span></text:p>
          </table:table-cell>
          <table:table-cell table:style-name="ce21" table:number-columns-repeated="2"/>
          <table:table-cell table:style-name="ce9" office:value-type="string" calcext:value-type="string">
            <text:p>CARCASSONNE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20">samedi</text:span><text:span text:style-name="T21"> </text:span><text:span text:style-name="T20">24</text:span><text:span text:style-name="T22"> </text:span><text:span text:style-name="T20">février</text:span><text:span text:style-name="T21"> </text:span><text:span text:style-name="T20">2024</text:span></text:p>
          </table:table-cell>
          <table:table-cell table:style-name="ce8" office:value-type="string" calcext:value-type="string">
            <text:p><text:span text:style-name="T20">GRAND</text:span><text:span text:style-name="T21"> </text:span><text:span text:style-name="T20">PRIX</text:span><text:span text:style-name="T21"> </text:span><text:span text:style-name="T20">SALLE</text:span><text:span text:style-name="T47"> </text:span><text:span text:style-name="T20">BE</text:span><text:span text:style-name="T21"> </text:span><text:span text:style-name="T20">MI</text:span></text:p>
          </table:table-cell>
          <table:table-cell table:style-name="ce8" office:value-type="string" calcext:value-type="string">
            <text:p>REGIONAL</text:p>
          </table:table-cell>
          <table:table-cell table:style-name="ce15"/>
          <table:table-cell table:style-name="ce8" office:value-type="string" calcext:value-type="string">
            <text:p><text:span text:style-name="T20">FOIX</text:span><text:span text:style-name="T47"> </text:span><text:span text:style-name="T20">FERRIERES</text:span>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20">dimanche</text:span><text:span text:style-name="T21"> </text:span><text:span text:style-name="T20">25</text:span><text:span text:style-name="T22"> </text:span><text:span text:style-name="T20">février</text:span><text:span text:style-name="T21"> </text:span><text:span text:style-name="T20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9">24-25</text:span><text:span text:style-name="T34"> </text:span><text:span text:style-name="T29">2/2024</text:span></text:p>
          </table:table-cell>
          <table:table-cell office:value-type="string" calcext:value-type="string">
            <text:p><text:span text:style-name="T29">FFA</text:span><text:span text:style-name="T32"> </text:span><text:span text:style-name="T29">CA</text:span><text:span text:style-name="T32"> </text:span><text:span text:style-name="T29">JU</text:span></text:p>
          </table:table-cell>
          <table:table-cell table:number-columns-repeated="2"/>
          <table:table-cell table:style-name="ce11"/>
        </table:table-row>
        <table:table-row table:style-name="ro4">
          <table:table-cell/>
          <table:table-cell office:value-type="string" calcext:value-type="string">
            <text:p><text:span text:style-name="T23">24-25</text:span><text:span text:style-name="T26"> </text:span><text:span text:style-name="T23">2/2024</text:span></text:p>
          </table:table-cell>
          <table:table-cell office:value-type="string" calcext:value-type="string">
            <text:p><text:span text:style-name="T29">FFA</text:span><text:span text:style-name="T30"> </text:span><text:span text:style-name="T29">LANCERS</text:span></text:p>
          </table:table-cell>
          <table:table-cell table:number-columns-repeated="2"/>
          <table:table-cell office:value-type="string" calcext:value-type="string">
            <text:p><text:span text:style-name="T29">SALON</text:span><text:span text:style-name="T30"> </text:span><text:span text:style-name="T29">DE</text:span><text:span text:style-name="T30"> </text:span><text:span text:style-name="T29">PROVENCE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3">lundi</text:span><text:span text:style-name="T26"> </text:span><text:span text:style-name="T23">26</text:span><text:span text:style-name="T24"> </text:span><text:span text:style-name="T23">février</text:span><text:span text:style-name="T24"> </text:span><text:span text:style-name="T23">2024</text:span></text:p>
          </table:table-cell>
          <table:table-cell office:value-type="string" calcext:value-type="string">
            <text:p>RENTREE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table:style-name="ce8" office:value-type="string" calcext:value-type="string">
            <text:p><text:span text:style-name="T20">dimanche</text:span><text:span text:style-name="T22"> </text:span><text:span text:style-name="T20">3</text:span><text:span text:style-name="T22"> </text:span><text:span text:style-name="T20">mars</text:span><text:span text:style-name="T35"> </text:span><text:span text:style-name="T20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2"> </text:span><text:span text:style-name="T29">3</text:span><text:span text:style-name="T32"> </text:span><text:span text:style-name="T29">mars</text:span><text:span text:style-name="T36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2"> </text:span><text:span text:style-name="T29">EC</text:span><text:span text:style-name="T32"> </text:span><text:span text:style-name="T29">BE</text:span><text:span text:style-name="T33"> </text:span><text:span text:style-name="T29">MI</text:span></text:p>
          </table:table-cell>
          <table:table-cell table:number-columns-repeated="2"/>
          <table:table-cell office:value-type="string" calcext:value-type="string">
            <text:p>BOMPA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2"> </text:span><text:span text:style-name="T29">3</text:span><text:span text:style-name="T32"> </text:span><text:span text:style-name="T29">mars</text:span><text:span text:style-name="T36"> </text:span><text:span text:style-name="T29">2024</text:span></text:p>
          </table:table-cell>
          <table:table-cell office:value-type="string" calcext:value-type="string">
            <text:p><text:span text:style-name="T29">FFA</text:span><text:span text:style-name="T33"> </text:span><text:span text:style-name="T29">U23</text:span><text:span text:style-name="T36"> </text:span><text:span text:style-name="T29">N2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table:style-name="ce6" office:value-type="string" calcext:value-type="string">
            <text:p><text:span text:style-name="T29">samedi</text:span><text:span text:style-name="T32"> </text:span><text:span text:style-name="T29">9</text:span><text:span text:style-name="T36"> </text:span><text:span text:style-name="T29">mars</text:span><text:span text:style-name="T37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table:style-name="ce9" office:value-type="string" calcext:value-type="string">
            <text:p><text:span text:style-name="T29">samedi</text:span><text:span text:style-name="T32"> </text:span><text:span text:style-name="T29">9</text:span><text:span text:style-name="T36"> </text:span><text:span text:style-name="T29">mars</text:span><text:span text:style-name="T37"> </text:span><text:span text:style-name="T29">2024</text:span></text:p>
          </table:table-cell>
          <table:table-cell table:style-name="ce9" office:value-type="string" calcext:value-type="string">
            <text:p><text:span text:style-name="T29">France</text:span><text:span text:style-name="T33"> </text:span><text:span text:style-name="T29">CROSS</text:span></text:p>
          </table:table-cell>
          <table:table-cell table:style-name="ce21" table:number-columns-repeated="2"/>
          <table:table-cell table:style-name="ce9" office:value-type="string" calcext:value-type="string">
            <text:p>CARMAUX</text:p>
          </table:table-cell>
        </table:table-row>
        <table:table-row table:style-name="ro1">
          <table:table-cell/>
          <table:table-cell table:style-name="ce9" office:value-type="string" calcext:value-type="string">
            <text:p><text:span text:style-name="T29">dimanche</text:span><text:span text:style-name="T33"> </text:span><text:span text:style-name="T29">10</text:span><text:span text:style-name="T32"> </text:span><text:span text:style-name="T29">mars</text:span><text:span text:style-name="T36"> </text:span><text:span text:style-name="T29">2024</text:span></text:p>
          </table:table-cell>
          <table:table-cell table:style-name="ce9" office:value-type="string" calcext:value-type="string">
            <text:p><text:span text:style-name="T29">France</text:span><text:span text:style-name="T33"> </text:span><text:span text:style-name="T29">CROSS</text:span></text:p>
          </table:table-cell>
          <table:table-cell table:style-name="ce21" table:number-columns-repeated="2"/>
          <table:table-cell table:style-name="ce9" office:value-type="string" calcext:value-type="string">
            <text:p>CARMAUX</text:p>
          </table:table-cell>
        </table:table-row>
        <table:table-row table:style-name="ro1">
          <table:table-cell/>
          <table:table-cell table:style-name="ce6" office:value-type="string" calcext:value-type="string">
            <text:p><text:span text:style-name="T29">samedi</text:span><text:span text:style-name="T33"> </text:span><text:span text:style-name="T29">16</text:span><text:span text:style-name="T36"> </text:span><text:span text:style-name="T29">mars</text:span><text:span text:style-name="T37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table:style-name="ce6" office:value-type="string" calcext:value-type="string">
            <text:p><text:span text:style-name="T29">dimanche</text:span><text:span text:style-name="T33"> </text:span><text:span text:style-name="T29">17</text:span><text:span text:style-name="T32"> </text:span><text:span text:style-name="T29">mars</text:span><text:span text:style-name="T36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3"> </text:span><text:span text:style-name="T29">16</text:span><text:span text:style-name="T36"> </text:span><text:span text:style-name="T29">mars</text:span><text:span text:style-name="T37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4"> </text:span><text:span text:style-name="T29">INDIVIDUELS</text:span><text:span text:style-name="T50"> </text:span><text:span text:style-name="T29">MINIMES</text:span></text:p>
          </table:table-cell>
          <table:table-cell table:number-columns-repeated="2"/>
          <table:table-cell office:value-type="string" calcext:value-type="string">
            <text:p>TARBE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3"> </text:span><text:span text:style-name="T29">17</text:span><text:span text:style-name="T32"> </text:span><text:span text:style-name="T29">mars</text:span><text:span text:style-name="T36"> </text:span><text:span text:style-name="T29">2024</text:span></text:p>
          </table:table-cell>
          <table:table-cell table:style-name="ce11"/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3"> </text:span><text:span text:style-name="T29">23</text:span><text:span text:style-name="T36"> </text:span><text:span text:style-name="T29">mars</text:span><text:span text:style-name="T37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2"> </text:span><text:span text:style-name="T29">AG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table:style-name="ce6" office:value-type="string" calcext:value-type="string">
            <text:p><text:span text:style-name="T29">dimanche</text:span><text:span text:style-name="T33"> </text:span><text:span text:style-name="T29">24</text:span><text:span text:style-name="T32"> </text:span><text:span text:style-name="T29">mars</text:span><text:span text:style-name="T36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table:style-name="ce6" office:value-type="string" calcext:value-type="string">
            <text:p><text:span text:style-name="T29">samedi</text:span><text:span text:style-name="T33"> </text:span><text:span text:style-name="T29">30</text:span><text:span text:style-name="T36"> </text:span><text:span text:style-name="T29">mars</text:span><text:span text:style-name="T37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table:style-name="ce6" office:value-type="string" calcext:value-type="string">
            <text:p><text:span text:style-name="T29">dimanche</text:span><text:span text:style-name="T33"> </text:span><text:span text:style-name="T29">31</text:span><text:span text:style-name="T32"> </text:span><text:span text:style-name="T29">mars</text:span><text:span text:style-name="T36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table:style-name="ce6" office:value-type="string" calcext:value-type="string">
            <text:p><text:span text:style-name="T29">lundi</text:span><text:span text:style-name="T34"> </text:span><text:span text:style-name="T29">1</text:span><text:span text:style-name="T31"> </text:span><text:span text:style-name="T29">avril</text:span><text:span text:style-name="T30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table:style-name="ce6" office:value-type="string" calcext:value-type="string">
            <text:p><text:span text:style-name="T29">samedi</text:span><text:span text:style-name="T31"> </text:span><text:span text:style-name="T29">6</text:span><text:span text:style-name="T33"> </text:span><text:span text:style-name="T29">avril</text:span><text:span text:style-name="T31"> </text:span><text:span text:style-name="T29">2024</text:span></text:p>
          </table:table-cell>
          <table:table-cell table:style-name="ce15" table:number-columns-repeated="4"/>
        </table:table-row>
        <table:table-row table:style-name="ro1">
          <table:table-cell/>
          <table:table-cell office:value-type="string" calcext:value-type="string">
            <text:p><text:span text:style-name="T23">samedi</text:span><text:span text:style-name="T24"> </text:span><text:span text:style-name="T23">6</text:span><text:span text:style-name="T28"> </text:span><text:span text:style-name="T23">avril</text:span><text:span text:style-name="T24"> </text:span><text:span text:style-name="T23">2024</text:span></text:p>
          </table:table-cell>
          <table:table-cell office:value-type="string" calcext:value-type="string">
            <text:p>VACANCES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3">lundi</text:span><text:span text:style-name="T26"> </text:span><text:span text:style-name="T23">22</text:span><text:span text:style-name="T27"> </text:span><text:span text:style-name="T23">avril</text:span><text:span text:style-name="T27"> </text:span><text:span text:style-name="T23">2024</text:span></text:p>
          </table:table-cell>
          <table:table-cell office:value-type="string" calcext:value-type="string">
            <text:p>RENTREE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vendredi</text:span><text:span text:style-name="T38"> </text:span><text:span text:style-name="T29">26</text:span><text:span text:style-name="T30"> </text:span><text:span text:style-name="T29">avril</text:span><text:span text:style-name="T38"> </text:span><text:span text:style-name="T29">2024</text:span></text:p>
          </table:table-cell>
          <table:table-cell table:style-name="ce11"/>
          <table:table-cell table:number-columns-repeated="2"/>
          <table:table-cell table:style-name="ce11"/>
        </table:table-row>
        <table:table-row table:style-name="ro1">
          <table:table-cell/>
          <table:table-cell table:style-name="ce9" office:value-type="string" calcext:value-type="string">
            <text:p><text:span text:style-name="T29">dimanche</text:span><text:span text:style-name="T30"> </text:span><text:span text:style-name="T29">28</text:span><text:span text:style-name="T31"> </text:span><text:span text:style-name="T29">avril</text:span><text:span text:style-name="T30"> </text:span><text:span text:style-name="T29">2024</text:span></text:p>
          </table:table-cell>
          <table:table-cell table:style-name="ce9" office:value-type="string" calcext:value-type="string">
            <text:p><text:span text:style-name="T29">INTERCLUB</text:span><text:span text:style-name="T33"> </text:span><text:span text:style-name="T29">1ER</text:span><text:span text:style-name="T32"> </text:span><text:span text:style-name="T29">TOUR</text:span></text:p>
          </table:table-cell>
          <table:table-cell table:style-name="ce21" table:number-columns-repeated="3"/>
        </table:table-row>
        <table:table-row table:style-name="ro1">
          <table:table-cell/>
          <table:table-cell table:style-name="ce9" office:value-type="string" calcext:value-type="string">
            <text:p><text:span text:style-name="T29">dimanche</text:span><text:span text:style-name="T32"> </text:span><text:span text:style-name="T29">5</text:span><text:span text:style-name="T32"> </text:span><text:span text:style-name="T29">mai</text:span><text:span text:style-name="T33"> </text:span><text:span text:style-name="T29">2024</text:span></text:p>
          </table:table-cell>
          <table:table-cell table:style-name="ce9" office:value-type="string" calcext:value-type="string">
            <text:p>EQUIPATHLE</text:p>
          </table:table-cell>
          <table:table-cell table:style-name="ce9" office:value-type="string" calcext:value-type="string">
            <text:p>REGIONAL</text:p>
          </table:table-cell>
          <table:table-cell table:style-name="ce21" table:number-columns-repeated="2"/>
        </table:table-row>
        <table:table-row table:style-name="ro1">
          <table:table-cell/>
          <table:table-cell table:style-name="ce9" office:value-type="string" calcext:value-type="string">
            <text:p><text:span text:style-name="T29">dimanche</text:span><text:span text:style-name="T33"> </text:span><text:span text:style-name="T29">12</text:span><text:span text:style-name="T32"> </text:span><text:span text:style-name="T29">mai</text:span><text:span text:style-name="T33"> </text:span><text:span text:style-name="T29">2024</text:span></text:p>
          </table:table-cell>
          <table:table-cell table:style-name="ce9" office:value-type="string" calcext:value-type="string">
            <text:p><text:span text:style-name="T29">INTERCLUB</text:span><text:span text:style-name="T31"> </text:span><text:span text:style-name="T29">2EME</text:span><text:span text:style-name="T33"> </text:span><text:span text:style-name="T29">TOUR</text:span></text:p>
          </table:table-cell>
          <table:table-cell table:style-name="ce21" table:number-columns-repeated="3"/>
        </table:table-row>
        <table:table-row table:style-name="ro1">
          <table:table-cell/>
          <table:table-cell office:value-type="string" calcext:value-type="string">
            <text:p><text:span text:style-name="T29">19-20</text:span><text:span text:style-name="T32"> </text:span><text:span text:style-name="T29">/</text:span><text:span text:style-name="T32"> </text:span><text:span text:style-name="T29">5</text:span><text:span text:style-name="T32"> </text:span><text:span text:style-name="T29">/24</text:span></text:p>
          </table:table-cell>
          <table:table-cell office:value-type="string" calcext:value-type="string">
            <text:p><text:span text:style-name="T29">France</text:span><text:span text:style-name="T33"> </text:span><text:span text:style-name="T29">EC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25</text:span><text:span text:style-name="T33"> </text:span><text:span text:style-name="T29">OU</text:span><text:span text:style-name="T32"> </text:span><text:span text:style-name="T29">26</text:span><text:span text:style-name="T32"> </text:span><text:span text:style-name="T29">05</text:span><text:span text:style-name="T32"> </text:span><text:span text:style-name="T29">2024</text:span></text:p>
          </table:table-cell>
          <table:table-cell office:value-type="string" calcext:value-type="string">
            <text:p><text:span text:style-name="T29">MEETING</text:span><text:span text:style-name="T33"> </text:span><text:span text:style-name="T29">CASTRES</text:span></text:p>
          </table:table-cell>
          <table:table-cell/>
          <table:table-cell table:style-name="ce7" office:value-type="string" calcext:value-type="string">
            <text:p><text:span text:style-name="T29">A</text:span><text:span text:style-name="T34"> </text:span><text:span text:style-name="T29">PRECISER</text:span>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3"> </text:span><text:span text:style-name="T29">26</text:span><text:span text:style-name="T32"> </text:span><text:span text:style-name="T29">mai</text:span><text:span text:style-name="T33"> </text:span><text:span text:style-name="T29">2024</text:span></text:p>
          </table:table-cell>
          <table:table-cell office:value-type="string" calcext:value-type="string">
            <text:p>EQUIPATHLE</text:p>
          </table:table-cell>
          <table:table-cell table:style-name="ce7" office:value-type="string" calcext:value-type="string">
            <text:p>FINALES</text:p>
          </table:table-cell>
          <table:table-cell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3"> </text:span><text:span text:style-name="T29">1</text:span><text:span text:style-name="T33"> </text:span><text:span text:style-name="T29">juin</text:span><text:span text:style-name="T32"> </text:span><text:span text:style-name="T29">2024</text:span></text:p>
          </table:table-cell>
          <table:table-cell office:value-type="string" calcext:value-type="string">
            <text:p>DEFIATHLON</text:p>
          </table:table-cell>
          <table:table-cell table:number-columns-repeated="2"/>
          <table:table-cell office:value-type="string" calcext:value-type="string">
            <text:p>MONTPELLIER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3"> </text:span><text:span text:style-name="T29">1</text:span><text:span text:style-name="T33"> </text:span><text:span text:style-name="T29">juin</text:span><text:span text:style-name="T32"> </text:span><text:span text:style-name="T29">2024</text:span></text:p>
          </table:table-cell>
          <table:table-cell office:value-type="string" calcext:value-type="string">
            <text:p><text:span text:style-name="T29">MEETING</text:span><text:span text:style-name="T30"> </text:span><text:span text:style-name="T29">PEZENAS</text:span></text:p>
          </table:table-cell>
          <table:table-cell table:style-name="ce7" office:value-type="string" calcext:value-type="string">
            <text:p><text:span text:style-name="T29">OU</text:span><text:span text:style-name="T32"> </text:span><text:span text:style-name="T29">LE</text:span><text:span text:style-name="T32"> </text:span><text:span text:style-name="T29">8</text:span></text:p>
          </table:table-cell>
          <table:table-cell/>
          <table:table-cell office:value-type="string" calcext:value-type="string">
            <text:p>PEZENAS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39">dimanche</text:span><text:span text:style-name="T40"> </text:span><text:span text:style-name="T39">2</text:span><text:span text:style-name="T41"> </text:span><text:span text:style-name="T39">juin</text:span><text:span text:style-name="T41"> </text:span><text:span text:style-name="T39">2024</text:span></text:p>
          </table:table-cell>
          <table:table-cell table:style-name="ce8" office:value-type="string" calcext:value-type="string">
            <text:p><text:span text:style-name="T39">MEETING</text:span><text:span text:style-name="T40"> </text:span><text:span text:style-name="T39">PAMIERS</text:span></text:p>
          </table:table-cell>
          <table:table-cell table:style-name="ce15" table:number-columns-repeated="2"/>
          <table:table-cell table:style-name="ce8" office:value-type="string" calcext:value-type="string">
            <text:p>PAMIER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8-9-</text:span><text:span text:style-name="T36"> </text:span><text:span text:style-name="T29">/</text:span><text:span text:style-name="T36"> </text:span><text:span text:style-name="T29">6</text:span><text:span text:style-name="T36"> </text:span><text:span text:style-name="T29">/</text:span><text:span text:style-name="T36"> </text:span><text:span text:style-name="T29">24</text:span></text:p>
          </table:table-cell>
          <table:table-cell office:value-type="string" calcext:value-type="string">
            <text:p><text:span text:style-name="T29">EPREUVES</text:span><text:span text:style-name="T51"> </text:span><text:span text:style-name="T29">COMBINEES</text:span></text:p>
          </table:table-cell>
          <table:table-cell table:style-name="ce7" office:value-type="string" calcext:value-type="string">
            <text:p>LAO</text:p>
          </table:table-cell>
          <table:table-cell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3"> </text:span><text:span text:style-name="T29">8</text:span><text:span text:style-name="T33"> </text:span><text:span text:style-name="T29">juin</text:span><text:span text:style-name="T32"> </text:span><text:span text:style-name="T29">2024</text:span></text:p>
          </table:table-cell>
          <table:table-cell office:value-type="string" calcext:value-type="string">
            <text:p><text:span text:style-name="T29">MEETING</text:span><text:span text:style-name="T30"> </text:span><text:span text:style-name="T29">PEZENAS</text:span></text:p>
          </table:table-cell>
          <table:table-cell table:style-name="ce7" office:value-type="string" calcext:value-type="string">
            <text:p><text:span text:style-name="T29">OU</text:span><text:span text:style-name="T32"> </text:span><text:span text:style-name="T29">LE</text:span><text:span text:style-name="T32"> </text:span><text:span text:style-name="T29">1</text:span></text:p>
          </table:table-cell>
          <table:table-cell/>
          <table:table-cell office:value-type="string" calcext:value-type="string">
            <text:p>PEZENA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15</text:span><text:span text:style-name="T32"> </text:span><text:span text:style-name="T29">juin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2"> </text:span><text:span text:style-name="T29">ELITE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16</text:span><text:span text:style-name="T33"> </text:span><text:span text:style-name="T29">juin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2"> </text:span><text:span text:style-name="T29">ELITE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23</text:span><text:span text:style-name="T33"> </text:span><text:span text:style-name="T29">juin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2"> </text:span><text:span text:style-name="T29">POINTES</text:span><text:span text:style-name="T33"> </text:span><text:span text:style-name="T29">OR</text:span></text:p>
          </table:table-cell>
          <table:table-cell table:number-columns-repeated="2"/>
          <table:table-cell table:style-name="ce11"/>
        </table:table-row>
        <table:table-row table:style-name="ro1">
          <table:table-cell/>
          <table:table-cell office:value-type="string" calcext:value-type="string">
            <text:p><text:span text:style-name="T29">vendredi</text:span><text:span text:style-name="T34"> </text:span><text:span text:style-name="T29">28</text:span><text:span text:style-name="T30"> </text:span><text:span text:style-name="T29">juin</text:span><text:span text:style-name="T31"> </text:span><text:span text:style-name="T29">2024</text:span></text:p>
          </table:table-cell>
          <table:table-cell office:value-type="string" calcext:value-type="string">
            <text:p><text:span text:style-name="T29">ELITE</text:span><text:span text:style-name="T33"> </text:span><text:span text:style-name="T29">FFA</text:span></text:p>
          </table:table-cell>
          <table:table-cell table:number-columns-repeated="2"/>
          <table:table-cell office:value-type="string" calcext:value-type="string">
            <text:p>ANGERS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samedi</text:span><text:span text:style-name="T31"> </text:span><text:span text:style-name="T29">29</text:span><text:span text:style-name="T32"> </text:span><text:span text:style-name="T29">juin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0"> </text:span><text:span text:style-name="T29">BENJAMINS</text:span></text:p>
          </table:table-cell>
          <table:table-cell table:style-name="ce7" office:value-type="string" calcext:value-type="string">
            <text:p><text:span text:style-name="T29">PLUSIEURS</text:span><text:span text:style-name="T34"> </text:span><text:span text:style-name="T29">SITES</text:span></text:p>
          </table:table-cell>
          <table:table-cell/>
          <table:table-cell office:value-type="string" calcext:value-type="string">
            <text:p><text:span text:style-name="T29">VOIR</text:span><text:span text:style-name="T33"> </text:span><text:span text:style-name="T29">FOIX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29">dimanche</text:span><text:span text:style-name="T31"> </text:span><text:span text:style-name="T29">30</text:span><text:span text:style-name="T33"> </text:span><text:span text:style-name="T29">juin</text:span><text:span text:style-name="T33"> </text:span><text:span text:style-name="T29">2024</text:span></text:p>
          </table:table-cell>
          <table:table-cell office:value-type="string" calcext:value-type="string">
            <text:p><text:span text:style-name="T29">LAO</text:span><text:span text:style-name="T30"> </text:span><text:span text:style-name="T29">MINIMES</text:span></text:p>
          </table:table-cell>
          <table:table-cell table:style-name="ce7" office:value-type="string" calcext:value-type="string">
            <text:p><text:span text:style-name="T29">1</text:span><text:span text:style-name="T36"> </text:span><text:span text:style-name="T29">SITE</text:span></text:p>
          </table:table-cell>
          <table:table-cell/>
          <table:table-cell table:style-name="ce11"/>
        </table:table-row>
        <table:table-row table:style-name="ro1">
          <table:table-cell/>
          <table:table-cell table:style-name="ce11"/>
          <table:table-cell office:value-type="string" calcext:value-type="string">
            <text:p><text:span text:style-name="T29">MEETING</text:span><text:span text:style-name="T32"> </text:span><text:span text:style-name="T29">SATUC</text:span><text:span text:style-name="T32"> </text:span><text:span text:style-name="T29">A</text:span><text:span text:style-name="T33"> </text:span><text:span text:style-name="T29">VOIR</text:span></text:p>
          </table:table-cell>
          <table:table-cell table:number-columns-repeated="2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5T20:41:50.827000000</meta:creation-date>
    <dc:date>2023-11-25T20:53:06.023000000</dc:date>
    <meta:editing-duration>PT11M17S</meta:editing-duration>
    <meta:editing-cycles>3</meta:editing-cycles>
    <meta:generator>LibreOffice/7.5.1.2$Windows_X86_64 LibreOffice_project/fcbaee479e84c6cd81291587d2ee68cba099e129</meta:generator>
    <meta:document-statistic meta:table-count="1" meta:cell-count="226" meta:object-count="0"/>
  </office:meta>
</office:document-meta>
</file>